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6400000168A116B9D6F79846CB.jpg" manifest:media-type="image/jpeg"/>
  <manifest:file-entry manifest:full-path="Pictures/10000001000003E8000003E8160A101F3823DAF5.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text-properties style:font-name="Arial"/>
    </style:style>
    <style:style style:name="P4" style:family="paragraph" style:parent-style-name="Sender">
      <style:paragraph-properties fo:text-align="start" style:justify-single-word="false"/>
      <style:text-properties style:font-name="Arial"/>
    </style:style>
    <style:style style:name="P5" style:family="paragraph" style:parent-style-name="Sender">
      <style:paragraph-properties fo:text-align="start" style:justify-single-word="false"/>
      <style:text-properties style:font-name="Arial" officeooo:paragraph-rsid="001cd33f"/>
    </style:style>
    <style:style style:name="P6" style:family="paragraph" style:parent-style-name="Sender">
      <style:paragraph-properties fo:text-align="start" style:justify-single-word="false"/>
    </style:style>
    <style:style style:name="P7" style:family="paragraph" style:parent-style-name="Sender" style:master-page-name="First_20_Page">
      <style:paragraph-properties fo:text-align="start" style:justify-single-word="false" style:page-number="auto"/>
      <style:text-properties fo:color="#069a2e" loext:opacity="100%" fo:font-size="14pt" fo:font-weight="bold" style:font-size-asian="14pt" style:font-weight-asian="bold" style:font-size-complex="14pt" style:font-weight-complex="bold"/>
    </style:style>
    <style:style style:name="P8" style:family="paragraph">
      <loext:graphic-properties draw:fill="bitmap" draw:fill-color="#ffffff" draw:fill-image-name="Bitmap_20_2"/>
      <style:paragraph-properties fo:margin-left="0in" fo:margin-right="0in" fo:margin-top="0in" fo:margin-bottom="0in" fo:line-height="100%" fo:text-align="center" fo:text-indent="0in"/>
      <style:text-properties fo:font-size="11pt"/>
    </style:style>
    <style:style style:name="P9" style:family="paragraph">
      <loext:graphic-properties draw:fill="gradient" draw:fill-color="#729fcf" draw:fill-gradient-name="Gradient_20_7"/>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erif" fo:font-size="18pt" fo:font-style="normal" fo:text-shadow="none" style:text-underline-style="none" fo:font-weight="normal" style:letter-kerning="true"/>
    </style:style>
    <style:style style:name="gr1" style:family="graphic">
      <style:graphic-properties draw:stroke="solid" svg:stroke-width="0in" svg:stroke-color="#000000" draw:marker-start="" draw:marker-start-width="0.0783in" draw:marker-start-center="false" draw:marker-end="" draw:marker-end-width="0.0783in" draw:marker-end-center="false" draw:fill="bitmap" draw:fill-color="#ffffff" draw:fill-image-name="Bitmap_20_2" draw:textarea-horizontal-align="justify" draw:auto-grow-height="true" draw:auto-grow-width="false" fo:min-height="0.7402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7" draw:textarea-horizontal-align="justify" draw:textarea-vertical-align="middle" draw:auto-grow-height="false" fo:min-height="11.1598in" fo:min-width="1.195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Pst Bill Roland</text:p>
      <text:p text:style-name="P6">DÉCHARGEZ-VOUS DE TOUS VOS SOUCIS-1</text:p>
      <text:p text:style-name="P6"><draw:frame text:anchor-type="paragraph" draw:z-index="1" draw:name="Shape2" draw:style-name="gr1" draw:text-style-name="P8" svg:width="1.6441in" svg:height="0.8394in" svg:x="-1.6839in" svg:y="-0.3528in"><draw:text-box><text:p/></draw:text-box></draw:frame>1 Pierre 5:7 Déchargez-vous sur lui de tous vos soucis, <text:s/>il prend soin de vous.</text:p>
      <text:p text:style-name="P6">Déchargez-vous sur lui de tous vos soucis, car il prend soin de vous.</text:p>
      <text:p text:style-name="P6">Explication des mots-clés</text:p>
      <text:p text:style-name="P4">SOUCIS - Crest un mot qui décrit facilement les pressions de la vie qui nous arrivent à tous en tant qu'hommes et qui peut être utilisé de manière interchangeable avec l'un des synonymes suivants tels que les soucis, les préoccupations, les attentes, les désirs, les plans, les objectifs ou les ambitions. Les soucis font donc référence à des choses (personnelles ou sociétales) qui pèsent lourdement sur notre esprit en tant que nécessités, souvent en tant que produit de désirs légitimes d'avoir ou de posséder les bonnes choses de la vie. Ces désirs peuvent aller du besoin ou du désir de réussir sur le plan scolaire à l'obtention d'une indépendance financière ou d'une richesse, en passant par le fait d'avoir un excellent conjoint, des enfants merveilleux, des propriétés foncières (ou au moins un appartement privé), des vacances bien financées, une retraite anticipée avec de nombreux avantages, et la liste est longue.</text:p>
      <text:p text:style-name="P5">Cependant, aussi légitime et légitime que soit le désir de bonnes choses ou de vouloir prendre soin de soi ou des autres qui nous sont chers, il arrive souvent que ces désirs (lorsqu'ils ne sont pas correctement gérés) nous poussent et nous consument à tel point qu'ils finissent par devenir des soucis ou, mieux encore, des inquiétudes. Pour certains, le besoin d'exceller sur le plan scolaire devient une pensée inquiétante (peut-être après avoir échoué à un examen d'entrée ou à un premier test dans un cours majeur) qui dégénère en une peur de l'échec dans la vie en général ; Pour certains, le besoin de se libérer d'un contexte de manque ou de pauvreté et d'acquérir une liberté financière, une indépendance ou une richesse les submerge et les pousse à créer une culture de l'épargne motivée par la peur (de sorte qu'ils peuvent à peine donner pour répondre aux besoins des autres ou de leur église locale), ils deviennent souvent avares, ne voulant pas se séparer de leur argent autrement que pour des raisons égoïstes ; pour certains, le besoin de « s'installer » ou de se marier, parfois avec des pressions croissantes de la famille, des amis et de la société, leur disant qu'ils vieillissent, se précipitent désespérément vers le prochain homme/femme disponible, avec peu ou pas de considération pour la vie après le mariage (qui est en réalité le mariage) et ainsi de suite.</text:p>
      <text:p text:style-name="P5">CAST - c'est comme ce que l'on fait avec un tissu, cela implique littéralement que vous mettez quelque chose sur quelqu'un complètement.</text:p>
      <text:p text:style-name="P5">Cela implique donc que lorsque nous considérons ces mots-clés à la lumière des Écritures (en référence notamment à notre texte principal), nous verrons que nous sommes exhortés à jeter complètement nos soucis, nos inquiétudes ou nos <text:soft-page-break/>préoccupations, comme un tissu sur Jésus.</text:p>
      <text:p text:style-name="P5">CONFESSION : Je reconnais mon droit, donné par Dieu, de désirer les bonnes choses de la vie. Cependant, je refuse de me laisser submerger par ces désirs et je les confie à Jésus, car il prend soin de moi.</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draw:gradient draw:name="Gradient_20_7" draw:display-name="Gradient 7" draw:style="linear" draw:start-color="#aecf00" draw:end-color="#ffffff" draw:start-intensity="100%" draw:end-intensity="100%" draw:angle="30deg" draw:border="0%"/>
    <draw:fill-image draw:name="Bitmap_20_1" draw:display-name="Bitmap 1" xlink:href="Pictures/10000001000003E8000003E8160A101F3823DAF5.png" xlink:type="simple" xlink:show="embed" xlink:actuate="onLoad"/>
    <draw:fill-image draw:name="Bitmap_20_2" draw:display-name="Bitmap 2" xlink:href="Pictures/100000000000026400000168A116B9D6F79846CB.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1pt" fo:language="none"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1pt" fo:language="en" fo:country="US"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20%" fo:text-align="justify" style:justify-single-word="false"/>
    </style:style>
    <style:style style:name="Sender" style:family="paragraph" style:parent-style-name="Standard" style:class="extra">
      <style:paragraph-properties fo:margin-top="0in" fo:margin-bottom="0.3937in" style:contextual-spacing="false" fo:text-align="end" style:justify-single-word="false"/>
      <style:text-properties officeooo:rsid="000c5d28"/>
    </style:style>
    <style:style style:name="Addressee" style:family="paragraph" style:parent-style-name="Standard" style:class="extra">
      <style:paragraph-properties fo:margin-top="0in" fo:margin-bottom="0.7874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2.739in" style:type="center"/>
          <style:tab-stop style:position="5.478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loext:graphic-properties draw:fill="gradient" draw:fill-color="#729fcf" draw:fill-gradient-name="Gradient_20_7"/>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erif" fo:font-size="18pt" fo:font-style="normal" fo:text-shadow="none" style:text-underline-style="none" fo:font-weight="normal" style:letter-kerning="true"/>
    </style:style>
    <style:style style:name="Mgr1"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7" draw:textarea-horizontal-align="justify" draw:textarea-vertical-align="middle" draw:auto-grow-height="false" fo:min-height="11.1598in" fo:min-width="1.195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7874in" fo:margin-bottom="0.7874in" fo:margin-left="1.7717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02in" fo:margin-bottom="0.7874in" fo:margin-left="1.7717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draw:style-name="Mdp1" style:next-style-name="Standard">
      <style:header>
        <text:p text:style-name="Header"><draw:custom-shape text:anchor-type="paragraph" draw:z-index="0" draw:name="Shape1" draw:style-name="Mgr1" draw:text-style-name="MP2" svg:width="1.3933in" svg:height="10.8268in" svg:x="-1.5535in" svg:y="-0.2783in"><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30T16:19:10.037636892</meta:creation-date>
    <meta:editing-duration>PT22M27S</meta:editing-duration>
    <meta:editing-cycles>2</meta:editing-cycles>
    <meta:generator>LibreOffice/7.5.4.2$MacOSX_X86_64 LibreOffice_project/36ccfdc35048b057fd9854c757a8b67ec53977b6</meta:generator>
    <dc:description>Modern business letter with serif font</dc:description>
    <dc:title>Modern business letter serif</dc:title>
    <dc:date>2024-10-30T16:41:35.772775069</dc:date>
    <meta:document-statistic meta:table-count="0" meta:image-count="0" meta:object-count="0" meta:page-count="2" meta:paragraph-count="11" meta:word-count="529" meta:character-count="3150" meta:non-whitespace-character-count="2631"/>
    <meta:template xlink:type="simple" xlink:actuate="onRequest" xlink:title="Modern business letter serif" xlink:href="../../../../Applications/LibreOffice.app/Contents/Resources/template/common/officorr/Modern_business_letter_serif.ott" meta:date="2024-10-30T16:19:09.145667510"/>
  </office:meta>
</office:document-meta>
</file>